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complex="Calibri" fo:font-size="14pt" style:font-size-asian="14pt" style:font-size-complex="14pt"/>
    </style:style>
    <style:style style:name="P2" style:parent-style-name="Normal" style:family="paragraph">
      <style:paragraph-properties fo:text-align="end"/>
      <style:text-properties style:font-name-complex="Calibri" fo:font-size="14pt" style:font-size-asian="14pt" style:font-size-complex="14pt"/>
    </style:style>
    <style:style style:name="P3" style:parent-style-name="Normal" style:family="paragraph">
      <style:paragraph-properties style:writing-mode="rl-tb"/>
    </style:style>
    <style:style style:name="T4" style:parent-style-name="DefaultParagraphFont" style:family="text">
      <style:text-properties style:font-name-complex="Calibri" fo:font-size="14pt" style:font-size-asian="14pt" style:font-size-complex="14pt"/>
    </style:style>
    <style:style style:name="T5" style:parent-style-name="DefaultParagraphFont" style:family="text">
      <style:text-properties style:font-name-complex="Calibri" fo:font-size="14pt" style:font-size-asian="14pt" style:font-size-complex="14pt"/>
    </style:style>
    <style:style style:name="P6" style:parent-style-name="Normal" style:family="paragraph">
      <style:paragraph-properties style:writing-mode="rl-tb"/>
    </style:style>
    <style:style style:name="T7" style:parent-style-name="DefaultParagraphFont" style:family="text">
      <style:text-properties style:font-name-complex="Calibri" fo:font-size="14pt" style:font-size-asian="14pt" style:font-size-complex="14pt"/>
    </style:style>
    <style:style style:name="T8" style:parent-style-name="DefaultParagraphFont" style:family="text">
      <style:text-properties style:font-name-complex="Calibri" fo:font-size="14pt" style:font-size-asian="14pt" style:font-size-complex="14pt"/>
    </style:style>
    <style:style style:name="P9" style:parent-style-name="Normal" style:family="paragraph">
      <style:paragraph-properties style:writing-mode="rl-tb"/>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P12" style:parent-style-name="Normal" style:family="paragraph">
      <style:paragraph-properties style:writing-mode="rl-tb"/>
    </style:style>
    <style:style style:name="T13" style:parent-style-name="DefaultParagraphFont" style:family="text">
      <style:text-properties style:font-name-complex="Calibri" fo:font-size="14pt" style:font-size-asian="14pt" style:font-size-complex="14pt"/>
    </style:style>
    <style:style style:name="T14" style:parent-style-name="DefaultParagraphFont" style:family="text">
      <style:text-properties style:font-name-complex="Calibri" fo:font-size="14pt" style:font-size-asian="14pt" style:font-size-complex="14pt"/>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paragraph-properties style:writing-mode="rl-tb"/>
    </style:style>
    <style:style style:name="T17" style:parent-style-name="DefaultParagraphFont" style:family="text">
      <style:text-properties style:font-name-complex="Calibri" fo:font-size="14pt" style:font-size-asian="14pt" style:font-size-complex="14pt"/>
    </style:style>
    <style:style style:name="T18" style:parent-style-name="DefaultParagraphFont" style:family="text">
      <style:text-properties style:font-name-complex="Calibri" fo:font-size="14pt" style:font-size-asian="14pt" style:font-size-complex="14pt"/>
    </style:style>
    <style:style style:name="T19" style:parent-style-name="DefaultParagraphFont" style:family="text">
      <style:text-properties style:font-name-complex="Calibri" fo:font-size="14pt" style:font-size-asian="14pt" style:font-size-complex="14pt"/>
    </style:style>
    <style:style style:name="T20" style:parent-style-name="DefaultParagraphFont" style:family="text">
      <style:text-properties style:font-name-complex="Calibri" fo:font-size="14pt" style:font-size-asian="14pt" style:font-size-complex="14pt"/>
    </style:style>
    <style:style style:name="P21" style:parent-style-name="Normal" style:family="paragraph">
      <style:paragraph-properties style:writing-mode="rl-tb"/>
      <style:text-properties style:font-name-complex="Calibri" fo:font-size="14pt" style:font-size-asian="14pt" style:font-size-complex="14pt"/>
    </style:style>
    <style:style style:name="P22" style:parent-style-name="Normal" style:family="paragraph">
      <style:paragraph-properties style:writing-mode="rl-tb"/>
    </style:style>
    <style:style style:name="T23" style:parent-style-name="DefaultParagraphFont" style:family="text">
      <style:text-properties style:font-name-complex="Calibri" fo:font-size="14pt" style:font-size-asian="14pt" style:font-size-complex="14pt"/>
    </style:style>
    <style:style style:name="T24" style:parent-style-name="DefaultParagraphFont" style:family="text">
      <style:text-properties style:font-name-complex="Calibri" fo:font-size="14pt" style:font-size-asian="14pt" style:font-size-complex="14pt"/>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T28" style:parent-style-name="DefaultParagraphFont" style:family="text">
      <style:text-properties style:font-name-complex="Calibri" fo:font-size="14pt" style:font-size-asian="14pt" style:font-size-complex="14pt"/>
    </style:style>
    <style:style style:name="P29" style:parent-style-name="Normal" style:family="paragraph">
      <style:paragraph-properties style:writing-mode="rl-tb"/>
    </style:style>
    <style:style style:name="T30" style:parent-style-name="DefaultParagraphFont" style:family="text">
      <style:text-properties style:font-name-complex="Calibri" fo:font-size="14pt" style:font-size-asian="14pt" style:font-size-complex="14pt"/>
    </style:style>
    <style:style style:name="T31" style:parent-style-name="DefaultParagraphFont" style:family="text">
      <style:text-properties style:font-name-complex="Calibri" fo:font-size="14pt" style:font-size-asian="14pt" style:font-size-complex="14pt"/>
    </style:style>
    <style:style style:name="P32" style:parent-style-name="Normal" style:family="paragraph">
      <style:paragraph-properties style:writing-mode="rl-tb"/>
    </style:style>
    <style:style style:name="T33" style:parent-style-name="DefaultParagraphFont" style:family="text">
      <style:text-properties style:font-name-complex="Calibri" fo:font-size="14pt" style:font-size-asian="14pt" style:font-size-complex="14pt"/>
    </style:style>
    <style:style style:name="T34" style:parent-style-name="DefaultParagraphFont" style:family="text">
      <style:text-properties style:font-name-complex="Calibri"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T36" style:parent-style-name="DefaultParagraphFont" style:family="text">
      <style:text-properties style:font-name-complex="Calibri" fo:font-size="14pt" style:font-size-asian="14pt" style:font-size-complex="14pt"/>
    </style:style>
    <style:style style:name="P37" style:parent-style-name="Normal" style:family="paragraph">
      <style:paragraph-properties style:writing-mode="rl-tb"/>
    </style:style>
    <style:style style:name="T38" style:parent-style-name="DefaultParagraphFont" style:family="text">
      <style:text-properties style:font-name-complex="Calibri" fo:font-size="14pt" style:font-size-asian="14pt" style:font-size-complex="14pt"/>
    </style:style>
    <style:style style:name="T39" style:parent-style-name="DefaultParagraphFont" style:family="text">
      <style:text-properties style:font-name-complex="Calibri" fo:font-size="14pt" style:font-size-asian="14pt" style:font-size-complex="14pt"/>
    </style:style>
    <style:style style:name="P40" style:parent-style-name="Normal" style:family="paragraph">
      <style:paragraph-properties style:writing-mode="rl-tb"/>
      <style:text-properties style:font-name-complex="Calibri" fo:font-size="14pt" style:font-size-asian="14pt" style:font-size-complex="14pt"/>
    </style:style>
    <style:style style:name="P41" style:parent-style-name="Normal" style:family="paragraph">
      <style:paragraph-properties style:writing-mode="rl-tb"/>
    </style:style>
    <style:style style:name="T42" style:parent-style-name="DefaultParagraphFont" style:family="text">
      <style:text-properties style:font-name-complex="Calibri" fo:font-size="14pt" style:font-size-asian="14pt" style:font-size-complex="14pt"/>
    </style:style>
    <style:style style:name="T43" style:parent-style-name="DefaultParagraphFont" style:family="text">
      <style:text-properties style:font-name-complex="Calibri" fo:font-size="14pt" style:font-size-asian="14pt" style:font-size-complex="14pt"/>
    </style:style>
    <style:style style:name="P44" style:parent-style-name="Normal" style:family="paragraph">
      <style:paragraph-properties style:writing-mode="rl-tb"/>
      <style:text-properties style:font-name-complex="Calibri" fo:font-size="14pt" style:font-size-asian="14pt" style:font-size-complex="14pt"/>
    </style:style>
    <style:style style:name="P45" style:parent-style-name="Normal" style:family="paragraph">
      <style:paragraph-properties style:writing-mode="rl-tb"/>
    </style:style>
    <style:style style:name="T46" style:parent-style-name="DefaultParagraphFont" style:family="text">
      <style:text-properties style:font-name-complex="Calibri" fo:font-size="14pt" style:font-size-asian="14pt" style:font-size-complex="14pt"/>
    </style:style>
    <style:style style:name="T47" style:parent-style-name="DefaultParagraphFont" style:family="text">
      <style:text-properties style:font-name-complex="Calibri" fo:font-size="14pt" style:font-size-asian="14pt" style:font-size-complex="14pt"/>
    </style:style>
    <style:style style:name="P48" style:parent-style-name="Normal" style:family="paragraph">
      <style:paragraph-properties style:writing-mode="rl-tb"/>
    </style:style>
    <style:style style:name="T49" style:parent-style-name="DefaultParagraphFont" style:family="text">
      <style:text-properties style:font-name-complex="Calibri" fo:font-size="14pt" style:font-size-asian="14pt" style:font-size-complex="14pt"/>
    </style:style>
    <style:style style:name="T50" style:parent-style-name="DefaultParagraphFont" style:family="text">
      <style:text-properties style:font-name-complex="Calibri" fo:font-size="14pt" style:font-size-asian="14pt" style:font-size-complex="14pt"/>
    </style:style>
    <style:style style:name="P51" style:parent-style-name="Normal" style:family="paragraph">
      <style:paragraph-properties style:writing-mode="rl-tb"/>
    </style:style>
    <style:style style:name="T52" style:parent-style-name="DefaultParagraphFont" style:family="text">
      <style:text-properties style:font-name-complex="Calibri" fo:font-size="14pt" style:font-size-asian="14pt" style:font-size-complex="14pt"/>
    </style:style>
    <style:style style:name="T53" style:parent-style-name="DefaultParagraphFont" style:family="text">
      <style:text-properties style:font-name-complex="Calibri" fo:font-size="14pt" style:font-size-asian="14pt" style:font-size-complex="14pt"/>
    </style:style>
    <style:style style:name="P54" style:parent-style-name="Normal" style:family="paragraph">
      <style:paragraph-properties style:writing-mode="rl-tb"/>
      <style:text-properties style:font-name-complex="Calibri" fo:font-size="14pt" style:font-size-asian="14pt" style:font-size-complex="14pt"/>
    </style:style>
    <style:style style:name="P55" style:parent-style-name="Normal" style:family="paragraph">
      <style:paragraph-properties style:writing-mode="rl-tb"/>
    </style:style>
    <style:style style:name="T56" style:parent-style-name="DefaultParagraphFont" style:family="text">
      <style:text-properties style:font-name-complex="Calibri" fo:font-size="14pt" style:font-size-asian="14pt" style:font-size-complex="14pt"/>
    </style:style>
    <style:style style:name="T57" style:parent-style-name="DefaultParagraphFont" style:family="text">
      <style:text-properties style:font-name-complex="Calibri" fo:font-size="14pt" style:font-size-asian="14pt" style:font-size-complex="14pt"/>
    </style:style>
    <style:style style:name="P58" style:parent-style-name="Normal" style:family="paragraph">
      <style:paragraph-properties style:writing-mode="rl-tb"/>
    </style:style>
    <style:style style:name="T59" style:parent-style-name="DefaultParagraphFont" style:family="text">
      <style:text-properties style:font-name-complex="Calibri" fo:font-size="14pt" style:font-size-asian="14pt" style:font-size-complex="14pt"/>
    </style:style>
    <style:style style:name="T60" style:parent-style-name="DefaultParagraphFont" style:family="text">
      <style:text-properties style:font-name-complex="Calibri" fo:font-size="14pt" style:font-size-asian="14pt" style:font-size-complex="14pt"/>
    </style:style>
    <style:style style:name="P61" style:parent-style-name="Normal" style:family="paragraph">
      <style:paragraph-properties style:writing-mode="rl-tb"/>
    </style:style>
    <style:style style:name="T62" style:parent-style-name="DefaultParagraphFont" style:family="text">
      <style:text-properties style:font-name-complex="Calibri" fo:font-size="14pt" style:font-size-asian="14pt" style:font-size-complex="14pt"/>
    </style:style>
    <style:style style:name="T63" style:parent-style-name="DefaultParagraphFont" style:family="text">
      <style:text-properties style:font-name-complex="Calibri" fo:font-size="14pt" style:font-size-asian="14pt" style:font-size-complex="14pt"/>
    </style:style>
    <style:style style:name="P64" style:parent-style-name="Normal" style:family="paragraph">
      <style:paragraph-properties style:writing-mode="rl-tb"/>
    </style:style>
    <style:style style:name="T65" style:parent-style-name="DefaultParagraphFont" style:family="text">
      <style:text-properties style:font-name-complex="Calibri" fo:font-size="14pt" style:font-size-asian="14pt" style:font-size-complex="14pt"/>
    </style:style>
    <style:style style:name="P66" style:parent-style-name="Normal" style:family="paragraph">
      <style:paragraph-properties style:writing-mode="rl-tb"/>
      <style:text-properties style:font-name-complex="Calibri" fo:font-size="14pt" style:font-size-asian="14pt" style:font-size-complex="14pt"/>
    </style:style>
    <style:style style:name="P67" style:parent-style-name="Normal" style:family="paragraph">
      <style:paragraph-properties style:writing-mode="rl-tb"/>
      <style:text-properties style:font-name-complex="Calibri" fo:font-size="14pt" style:font-size-asian="14pt" style:font-size-complex="14pt"/>
    </style:style>
    <style:style style:name="P68" style:parent-style-name="Normal" style:family="paragraph">
      <style:paragraph-properties style:writing-mode="rl-tb"/>
    </style:style>
    <style:style style:name="T69" style:parent-style-name="DefaultParagraphFont" style:family="text">
      <style:text-properties style:font-name-complex="Calibri" fo:font-size="14pt" style:font-size-asian="14pt" style:font-size-complex="14pt"/>
    </style:style>
  </office:automatic-styles>
  <office:body>
    <office:text text:use-soft-page-breaks="true">
      <text:p text:style-name="P1">ويكي الجندر- موقع النوع الاجتماعي والحوار بين الجنسين</text:p>
      <text:p text:style-name="P2">أول موسوعة عربية رقمية للمرأة والمساواة الجندرية</text:p>
      <text:p text:style-name="P3"><text:span text:style-name="T4">نظرا لندرة المعلومات المتاحة باللغة العربية حول الجندر، تم في القاهرة -بالتعاون مع معهد غوته الألماني- إنشاء موقع على الإنترنت -يشبه موسوعة ويكيبيديا- بإمكان أي شخص المشاركة فيه حول قضايا النساء وتكافؤ نوع الجنس الاجتماعي. "ويكي الجندر" منتدى مفتوح وتدريب جماعي حواري، تحديه الأكبر: التأثير خارج المدن الكبيرة وإثارة المناظرات حول التكافؤ الجندري. سفيان فيليب نصر يسلط الضوء على هذا الموقع</text:span><text:span text:style-name="T5">.</text:span></text:p>
      <text:p text:style-name="P6"><text:span text:style-name="T7">بمساعدة هذا القاموس الرقمي على شبكة الانترنت الذي يتم تغذيته بشكل جماعي تُتاح للناشطات والناشطين -الذي يقفون خلف هذا المشروع- قاعدة علمية رقمية تفاعلية التي لا يمكن من خلالها فقط الوصول إلى المعلومات بشكل حر وإنما يعطي الدفعة كذلك إلى إقامة حوارات. وكانت بداية المشروع مع الإعلان عن الصفحة بشكل رسمي، والذي تم في إطاره عرض خلفيات الفكرة والطرق الخاصة بالويكي، التي تشجع على المشاركة الفعلية فيه</text:span><text:span text:style-name="T8">.</text:span></text:p>
      <text:p text:style-name="P9"><text:span text:style-name="T10">هل يمكن لموقع إليكتروني أوحد أن يعطي دفعة للحوار أو أن يخلق العلم ويتيحه بشكل علني وأن يشجع على تبادل الخبرات؟ نعم، يستطيع. هذا على الأقل ما يتمناه فريق العمل الذي يقف خلف هذا القاموس الرقمي الجديد الذي تم عرضه في إطار الإعلان الرسمي عن المشروع للمهتمين من العامة في مقر معهد غوته بالقاهرة في 13 ديسمبر 2016. تعد أهداف المشروع طموحة ولكنها ليست بأية حال غير واقعية برغم ندرة المعلومات المتاحة لموضوعات خاصة بالجندر باللغة العربية</text:span><text:span text:style-name="T11">.</text:span></text:p>
      <text:p text:style-name="P12"><text:span text:style-name="T13">"</text:span><text:span text:style-name="T14">نعتزم إضافة كل مصطلح يتعلق بالجندر وشؤون المرأة في هذا الويكي على سبيل المثال دراسات الجندر وكذلك التعريفات أو الملفات المكتوبة باللغة العربية، وذلك بحيث يُستغل هذا الويكي كمصدر متاح للجميع للقراءة والاطلاع على المعلومات والتعلم، بحسب ما صرحت حبيبة محمد منتصر أحد أعضاء الفريق. و حتى إن استغل الناس هذا الموقع لتبادل الآراء والتحاور فإن ذلك يعد من أهم أهداف هذا المشروع، كما قالت الناشطة ذات الـ 26 عاماً التي تعمل في هذا المشروع بمشاركة عشر آخرين منذ نهاية عام 2014</text:span><text:span text:style-name="T15">.</text:span></text:p>
      <text:p text:style-name="P16"><text:span text:style-name="T17">ويكي الجندر "صُنِع في مصر": بدءاً من نوفمبر 2016 بدأت حبيبة منتصر مع زميلاتها وزملائها في تزويد القاعدة الإلكترونية "ويكي الجندر" بالمعلومات بعد الانتهاء من إنشائها. ويوجد اليوم ملفات لتعريف منظمات عدة كمنظمة خريطة التحرش</text:span><text:span text:style-name="T18"><text:s/>HarassMap<text:s/></text:span><text:span text:style-name="T19">التي تحارب العنف ضد المرأة، ويوجد حتى الآن إجمالياً 40 منظمة على القاعدة الالكترونية</text:span><text:span text:style-name="T20">.</text:span></text:p>
      <text:p text:style-name="P21">خلق منتدى مفتوح وتزويده بالمحتوى</text:p>
      <text:soft-page-break/>
      <text:p text:style-name="P22"><text:span text:style-name="T23">جاءت فكرة القاعدة الالكترونية في شكل ويكي قبل عام فقط، فقد بدأ المشروع قبل ذلك كدائرة غير رسمية للحوار وتبادل للآراء تعقد بشكل غير منتظم، كما تحكي حبيبة منتصر: "كنا في البدء نهدف إلى خلق سبل للتواصل بين المنظمات التي تهتم بالموضوعات والأسئلة المتعلقة بالجندر، حتى تتمكن من التعرف بعضها على بعض بصورة أفضل وتبادل الخبرات والمعلومات بينها البين. وكان من المفترض أن تكون الخطوة التالية هي التعريف بهذه المنظمات بشكل أوسع في مصر، وفي هذا الصدد تقول حبيبة منتصر:"لقد كنا نعتزم تدشين صفحة الكترونية على صفحة الانترنت، ولكن عندما انضمت منظمة</text:span><text:span text:style-name="T24"><text:s/>ADEF:<text:s/></text:span><text:span text:style-name="T25">منظمة التعبير الرقمي العربي</text:span><text:span text:style-name="T26"><text:s/>Arab Digital Expression Foundation<text:s/></text:span><text:span text:style-name="T27">لهذا المشروع نشأت فكرة عدم إنشاء صفحة بسيطة على الانترنت وإنما خلق منتدى مفتوح</text:span><text:span text:style-name="T28">".</text:span></text:p>
      <text:p text:style-name="P29"><text:span text:style-name="T30">يعد الويكي الحل الأمثل لتحقيق هذا الهدف كما يقول أحمد غربية المستشار التقني في منظمة التعبير الرقمي العربي والذي يعمل فيها بشكل نشط منذ عام 2008</text:span><text:span text:style-name="T31">.</text:span></text:p>
      <text:p text:style-name="P32"><text:span text:style-name="T33">وتهتم المنظمة بشكل خاص بموضوعات تتعلق بتكنولوجيا المعلومات والاتصال وتنظم مخيمات صيفية للنشء وفعاليات تعليمية أخرى. ولكونها شريكاً في تحقيق فكرة الويكي حول موضوعات الجندر وشؤون المرأة تعد المنظمة بموقعها الرئيسي الكائن في المقطم في شرق القاهرة جهة الاتصال المناسبة في هذا الشأن. ينظم العاملون والعاملات في منظمة التعبير الرقمي العربي منذ ديسمبر 2015 ورش عمل عديدة للتزويد بالخبرة التقنية المطلوبة لإنشاء وإدارة مثل هذا الويكي. وبدءاً من نوفمبر 2016 بدأت حبيبة منتصر مع زميلاتها وزملائها في تزويد القاعدة الالكترونية بالمعلومات بعد الانتهاء من إنشائها. فيوجد اليوم ملفات لتعريف منظمات عدة كمنظمة خريطة التحرش</text:span><text:span text:style-name="T34"><text:s/>HarassMap<text:s/></text:span><text:span text:style-name="T35">والتي تحارب العنف ضد المرأة، ويوجد حتى الآن إجمالياً 40 منظمة على القاعدة الالكترونية</text:span><text:span text:style-name="T36">.</text:span></text:p>
      <text:p text:style-name="P37"><text:span text:style-name="T38">وتقول حبيبة منتصر في هذا الشأن: "نريد كذلك جمع معلومات عن مجموعات ومبادرات انتهى وجودها الآن، لأننا نرى أنه من المهم ألا تضيع هذه المعلومات. ولكننا سنركز على التعريف بمنظمات ومبادرات تعمل غالباً في شبكات التواصل الاجتماعي</text:span><text:span text:style-name="T39">".</text:span></text:p>
      <text:p text:style-name="P40">إتاحة فرصة الحوار باللغة العربية</text:p>
      <text:p text:style-name="P41"><text:span text:style-name="T42">يهدف المشروع أيضاً إلى جمع محتوى لموضوعات حول الجندر بشكل متصل وإتاحتها بشكل علني. ويجب أن يسهم المشروع كذلك إلى تشجيع الحوار والتعلم في مجال موضوعات الجندر، كما يأمل معهد غوته. تشرح ذلك منسقة مشروعات الجندر والتعليم في معهد غوته السيدة يوهانا أولمان بقولها: "كانت الفكرة الرئيسية هي خلق سبيل للتعريف بالمنظمات الفاعلة في مجال الجندر، ولكن مجموعة العمل سرعان ما رأت أنه بهذا الأسلوب يمكن لمعلومات أن تظل غير متاحة للجميع أو أن تضيع" ولذا تم توسعة المشروع ليكون منتدى يتيح المعرفة في مجال الجندر ويقوم بانتاجها أيضاً". يهدف هذا المنتدى بالأخص إلى إنتاج المعارف والمناظرات حول موضوعات الجندر والتكافؤ والمساواة باللغة العربية</text:span><text:span text:style-name="T43">.</text:span></text:p>
      <text:p text:style-name="P44">شعار موقع ويكي الجندر</text:p>
      <text:soft-page-break/>
      <text:p text:style-name="P45"><text:span text:style-name="T46">معارف ومناظرات حول المساواة وتكافؤ النوع الاجتماعي باللغة العربية: يهدف موقع ويكي الجندر أيضاً إلى جمع محتوى لموضوعات حول الجندر بشكل متصل وإتاحتها بشكل علني وإلى تشجيع الحوار والتعلم في مجال موضوعات الجندر، وإلى إنتاج المعارف والمناظرات حول موضوعات الجندر والتكافؤ والمساواة باللغة العربية</text:span><text:span text:style-name="T47">.</text:span></text:p>
      <text:p text:style-name="P48"><text:span text:style-name="T49">ويعد التوجه إلى استخدام اللغة العربية الدافع الرئيسي وراء ويكي الجندر، لأنه من الصعب التعامل مع تلك الموضوعات لأنها متاحة فقط باللغة الإنجليزية وليست العربية كما تقول حبيبة منتصر. ولذا يبحث المشروع عن أناس يريدون التعاون مع فريق عمل الويكي: "نريد أن نشجع أناس أكثر على أن ينشروا معارفهم هنا وأن نتيح لهم فرصة الحوار كما تقول الفاعلة الشابة. ويهدف احتفال الافتتاح بالأخص إلى المشاركة، وقد كان الإقبال أكثر مما هو متوقع، فقد كانت قاعة الفعاليات في معهد غوته بالدقي <text:s/>ممتلئة عن آخرها في حفل تدشين ويكي الجندر</text:span><text:span text:style-name="T50">.</text:span></text:p>
      <text:p text:style-name="P51"><text:span text:style-name="T52">و خلال حفل الافتتاح أتيحت الفرصة للزائرين أولاً للاستعلام عن المشروع من خلال أركان المعلومات المختلفة في الركن المفتوح والذي وفر للجمهور فرصة تجربة النقر على الصفحة وتصفحها بشكل فردي، أعقب ذلك طلقة الانطلاق الرسمي لمشروع ويكي الجندر من خلال العرض التمهيدي له. وللمشروع أربعة أهداف رئيسية وهي: جمع وإنتاج المعرفة، رصد وتوثيق المبادرات والمجموعات والمشروعات والأنشطة، وكذلك خلق شبكات الاتصال وتبادل الخبرات وأيضاً التحفيز على الحوارات والتفاعل على الويكي والقاعدة الالكترونية والمنتديات الأخرى</text:span><text:span text:style-name="T53">.</text:span></text:p>
      <text:p text:style-name="P54">تجربة جماعية تعاونية</text:p>
      <text:p text:style-name="P55"><text:span text:style-name="T56">وبالنسبة لطبيعة المشروع المفتوحة والداعية للمشاركة فإن تعاون منظمة التعبير العربي الرقمي في هذا المشروع له أهمية خاصة، لأن ويكي الجندر يحقق ذلك تحديداً كما يقول غربية:" الويكي هو مزيج من الأسلوب التقني والنشر الجماعي على شبكة الانترنت، وهو ما يشجع ويحفز الناس على المشاركة بإسهاماتهم حول موضوع معين، وهو في حالتنا ويكي عن موضوع الجندر، وهو ما يؤدي بدوره لإرتفاع مستوى المعرفة في هذا المجال". والمثال الأشهر لذلك هو الويكيبديا، التي نشأت قبل 15 عاماً كقاموس رقمي صغير ثم تطورت بسرعة. وتشمل فكرة الويكي أيضا اهتمام المشاركين بموضوعه ومشاركتهم الفاعلة وكذلك أيضا الاستعداد في الوقت ذاته لتقبل النقد. فهي تجربة تعاونية لأناس يعملون سويةً على أمر مشترك، كما يحكي غربية. ومن الشيق أيضاً هو فكرة الشفافية وراء الويكي، لأن كل مقال يبدأ ببضعة أسطر ثم يتطور وينقح ويتشابك شيئاً فشيئاً. لا يحدث ذلك في الخفاء بل يحدث في العلن <text:s/>حتى المناقشات والتطورات وراء كل نص مكتوب يمكن تتبعها بلا صعوبة</text:span><text:span text:style-name="T57">.</text:span></text:p>
      <text:p text:style-name="P58"><text:span text:style-name="T59">ولذا تصف السيدة أولمان المشروع بأنه تدريب جماعي معقد للحوار الذي ينشأ باللغة العربية ولابد من تطويره. لذا يتمثل التحدي الكبير للمشروع في قدرته على التأثير خارج المدن الكبيرة في الريف مثلاً حيث أن المشروع يتركز بشكل أساسي على القاهرة عاصمة مصر</text:span><text:span text:style-name="T60">.</text:span></text:p>
      <text:soft-page-break/>
      <text:p text:style-name="P61"><text:span text:style-name="T62">فالبرغم من قدوم الناس من سوهاج والمنيا لحضور حفل افتتاح الويكي في معهد غوته بالقاهرة، فإن القاهرة ما زالت المحافظة الأفضل تمثيلاً في ويكي الجندر فيما يتعلق بالمشاركين الفاعلين به وكذلك بالمنظمات الممثلة له. ولتوسعة نطاق تأثير الويكي يحتاج المشروع إلى دعم حاضري حفل الافتتاح كما ناشدت حبيبة منتصر خلال عرض المشروع</text:span><text:span text:style-name="T63">.</text:span></text:p>
      <text:p text:style-name="P64"><text:span text:style-name="T65"><text:s/></text:span></text:p>
      <text:p text:style-name="P66">سفيان فيليب نصر</text:p>
      <text:p text:style-name="P67">ترجمة: ريهام طاحون</text:p>
      <text:p text:style-name="P68"><text:span text:style-name="T69">حقوق النشر: معهد غوته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29T18:00:00Z</meta:creation-date>
    <dc:date>2017-08-29T18:03:00Z</dc:date>
    <meta:template xlink:href="Normal.dotm" xlink:type="simple"/>
    <meta:editing-cycles>1</meta:editing-cycles>
    <meta:editing-duration>PT180S</meta:editing-duration>
    <meta:document-statistic meta:page-count="4" meta:paragraph-count="14" meta:word-count="1103" meta:character-count="7381" meta:row-count="52" meta:non-whitespace-character-count="6292"/>
  </office:meta>
</office:document-meta>
</file>